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8a86" officeooo:paragraph-rsid="00148a8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G 000H</text:p>
      <text:p text:style-name="P1"/>
      <text:p text:style-name="P1">;declaring string for distplaying numbers from 1 to 7.</text:p>
      <text:p text:style-name="P1">zero equ 00111111b</text:p>
      <text:p text:style-name="P1">one equ <text:s/>00000110b</text:p>
      <text:p text:style-name="P1">two equ <text:s/>01011011b</text:p>
      <text:p text:style-name="P1">three equ <text:s/>01001111b</text:p>
      <text:p text:style-name="P1">four equ <text:s/>01100110b</text:p>
      <text:p text:style-name="P1">five equ <text:s/>01101101b</text:p>
      <text:p text:style-name="P1">six equ 01111101b</text:p>
      <text:p text:style-name="P1">seven equ <text:s/>01000111b</text:p>
      <text:p text:style-name="P1">eight equ 01111111b</text:p>
      <text:p text:style-name="P1">nine equ <text:s/>01101111b</text:p>
      <text:p text:style-name="P1"/>
      <text:p text:style-name="P1">;memory reserved for lights ,states,decode ,counting ...</text:p>
      <text:p text:style-name="P1"><text:s text:c="27"/>stas data 30h</text:p>
      <text:p text:style-name="P1"><text:tab/> <text:s text:c="14"/>temp data 40h</text:p>
      <text:p text:style-name="P1"><text:tab/> <text:s text:c="13"/>dicode1 data 50h</text:p>
      <text:p text:style-name="P1"><text:tab/> <text:s text:c="13"/>dicode2 data 51h</text:p>
      <text:p text:style-name="P1"><text:tab/> <text:s text:c="14"/>lig <text:s text:c="6"/>data 31h</text:p>
      <text:p text:style-name="P1"><text:s text:c="26"/>cnt <text:s text:c="3"/>data 60h</text:p>
      <text:p text:style-name="P1"><text:tab/><text:tab/><text:tab/> <text:s text:c="2"/></text:p>
      <text:p text:style-name="P1"><text:s text:c="26"/>org 00h</text:p>
      <text:p text:style-name="P1"><text:s text:c="26"/>ljmp main <text:s text:c="14"/>;jumps to the main loop function </text:p>
      <text:p text:style-name="P1"><text:s text:c="26"/>org 0bh</text:p>
      <text:p text:style-name="P1"><text:s text:c="26"/>clr tr0 <text:s text:c="16"/>;stop timer 0</text:p>
      <text:p text:style-name="P1"><text:s text:c="26"/>djnz cnt,down <text:s text:c="10"/>;monitor timer flag 0 until it rolls over</text:p>
      <text:p text:style-name="P1"><text:s text:c="26"/>mov cnt,#14 <text:s text:c="12"/>;Timer cycles = FFFFH –FFF2H = 0DH = 1310 + 1 extra clock when rolls over = 14</text:p>
      <text:p text:style-name="P1"><text:s text:c="50"/>; Total = 28 cycles, period = 2x28 = 56 cycles</text:p>
      <text:p text:style-name="P1"><text:s text:c="26"/>mov a,temp <text:s text:c="13"/>;move temp value to A </text:p>
      <text:p text:style-name="P1"><text:s text:c="26"/>cpl a</text:p>
      <text:p text:style-name="P1"><text:s text:c="26"/>mov temp,a</text:p>
      <text:p text:style-name="P1"><text:s text:c="26"/>mov P1,temp <text:s text:c="12"/>;move temp to port p1 to light led D1</text:p>
      <text:p text:style-name="P1"><text:tab/> <text:s text:c="13"/>inc <text:s/>stas<text:tab/> <text:s text:c="9"/>;increament status<text:tab/><text:tab/> <text:s/><text:tab/><text:tab/> <text:s/></text:p>
      <text:p text:style-name="P1"><text:tab/><text:tab/><text:tab/> </text:p>
      <text:p text:style-name="P1"><text:s/>; call the display subroutine for the 7segments </text:p>
      <text:p text:style-name="P1"><text:tab/><text:tab/><text:tab/> <text:s/>acall display1</text:p>
      <text:p text:style-name="P1"><text:tab/><text:tab/><text:tab/> <text:s/>dec <text:s/>dicode1</text:p>
      <text:p text:style-name="P1"><text:tab/><text:tab/><text:tab/> <text:s/>acall display2</text:p>
      <text:p text:style-name="P1"><text:tab/><text:tab/><text:tab/> <text:s/>dec <text:s/>dicode2</text:p>
      <text:p text:style-name="P1"><text:tab/><text:tab/><text:tab/> <text:s/>mov p0,lig <text:s text:c="13"/>;lights up the leds initialization </text:p>
      <text:p text:style-name="P1"><text:tab/><text:tab/><text:tab/> <text:s/>mov r5,stas</text:p>
      <text:p text:style-name="P1"><text:tab/><text:tab/><text:tab/> <text:s/>cjne r5,#8h,sta2</text:p>
      <text:p text:style-name="P1"><text:tab/><text:tab/><text:tab/> <text:s/>mov dicode1,#1</text:p>
      <text:p text:style-name="P1"><text:tab/><text:tab/><text:tab/> <text:s/>mov lig,#001100b</text:p>
      <text:p text:style-name="P1"/>
      <text:p text:style-name="P1">; this is the subroutine for status 2 lighting <text:tab/><text:tab/><text:tab/><text:tab/></text:p>
      <text:p text:style-name="P1"><text:s/>sta2:<text:tab/><text:tab/><text:tab/> <text:s/>cjne r5,#10,sta3</text:p>
      <text:p text:style-name="P1"><text:soft-page-break/><text:tab/><text:tab/><text:tab/> <text:s/>mov dicode1,#8</text:p>
      <text:p text:style-name="P1"><text:tab/><text:tab/><text:tab/> <text:s/>mov dicode2,#6</text:p>
      <text:p text:style-name="P1"><text:tab/><text:tab/><text:tab/> <text:s/>mov lig,#011101b</text:p>
      <text:p text:style-name="P1"><text:tab/><text:tab/><text:tab/> <text:s/></text:p>
      <text:p text:style-name="P1">; this is the subroutine for stators 3 lighting <text:tab/><text:tab/> <text:s/><text:tab/><text:tab/><text:tab/> <text:s/></text:p>
      <text:p text:style-name="P1">sta3:<text:tab/><text:tab/><text:tab/> <text:s/>cjne r5,#17,sta4</text:p>
      <text:p text:style-name="P1"><text:tab/><text:tab/><text:tab/> <text:s/>; mov dicode1,#8</text:p>
      <text:p text:style-name="P1"><text:tab/><text:tab/><text:tab/> <text:s/>mov dicode2,#1</text:p>
      <text:p text:style-name="P1"><text:tab/><text:tab/><text:tab/> <text:s/>mov lig,#011110b</text:p>
      <text:p text:style-name="P1"><text:tab/><text:tab/><text:tab/> <text:s/></text:p>
      <text:p text:style-name="P1">; this is the subroutine for status 4 lighting <text:tab/><text:tab/><text:tab/> <text:s/></text:p>
      <text:p text:style-name="P1">sta4:<text:tab/><text:tab/><text:tab/> <text:s/>cjne r5,#19,next</text:p>
      <text:p text:style-name="P1"><text:tab/><text:tab/><text:tab/> <text:s/>mov stas,#1</text:p>
      <text:p text:style-name="P1"><text:tab/><text:tab/><text:tab/> <text:s/>mov dicode1,#6</text:p>
      <text:p text:style-name="P1"><text:tab/><text:tab/><text:tab/> <text:s/>mov dicode2,#8</text:p>
      <text:p text:style-name="P1"><text:tab/><text:tab/><text:tab/> <text:s/>mov lig,#101011b<text:tab/><text:tab/><text:tab/> <text:s/></text:p>
      <text:p text:style-name="P1"><text:tab/><text:tab/><text:tab/></text:p>
      <text:p text:style-name="P1">;the subroutine for re-initialization <text:tab/><text:tab/><text:tab/></text:p>
      <text:p text:style-name="P1">next: <text:s text:c="20"/>mov th0,#0ffh</text:p>
      <text:p text:style-name="P1"><text:s text:c="29"/>mov tl0,#0f2h</text:p>
      <text:p text:style-name="P1"><text:tab/><text:tab/><text:tab/> <text:s/></text:p>
      <text:p text:style-name="P1">;Subroutine for starting the timer 0<text:tab/><text:tab/><text:tab/> <text:s/></text:p>
      <text:p text:style-name="P1">down: <text:s text:c="20"/>setb tr0 </text:p>
      <text:p text:style-name="P1"><text:s text:c="31"/>reti</text:p>
      <text:p text:style-name="P1"><text:tab/><text:tab/><text:tab/> <text:s/><text:tab/><text:tab/><text:tab/> <text:s/></text:p>
      <text:p text:style-name="P1"><text:s/>;the main loop function <text:s text:c="2"/></text:p>
      <text:p text:style-name="P1">main: <text:s text:c="20"/>mov cnt,#14 <text:s text:c="10"/>;Timer cycles = FFFFH –FFF2H = 0DH = 1310 + 1 extra clock <text:s text:c="13"/>when rolls over = 14 <text:s/>Total = 28 cycles, period = 2x28 = 56 cycles</text:p>
      <text:p text:style-name="P1"><text:s text:c="24"/></text:p>
      <text:p text:style-name="P1"><text:s text:c="27"/>mov temp,#55h</text:p>
      <text:p text:style-name="P1"><text:s text:c="26"/>mov <text:s/>lig,#101011b</text:p>
      <text:p text:style-name="P1"><text:s text:c="26"/>mov <text:s/>stas,#1h</text:p>
      <text:p text:style-name="P1"><text:tab/><text:tab/><text:tab/> <text:s/>mov tmod,#01h <text:s text:c="8"/>;Timer 0, mode 1(16-bit mode)</text:p>
      <text:p text:style-name="P1"><text:s text:c="26"/>mov th0,#0d8H <text:s text:c="8"/>; 2 cycles ,TH0=FFH, the high byte</text:p>
      <text:p text:style-name="P1"><text:s text:c="26"/>mov tl0,#0f0H <text:s text:c="8"/>;2 cycles,TL0=F2H, the low byte</text:p>
      <text:p text:style-name="P1"><text:s text:c="26"/>mov ie,#82h</text:p>
      <text:p text:style-name="P1"><text:s text:c="26"/>setb tr0 <text:s text:c="13"/>; start timer</text:p>
      <text:p text:style-name="P1"><text:tab/><text:tab/><text:tab/> <text:s/>mov dicode1, #6h</text:p>
      <text:p text:style-name="P1"><text:tab/><text:tab/><text:tab/> <text:s/>mov dicode2, #8h</text:p>
      <text:p text:style-name="P1"><text:tab/><text:tab/><text:tab/> <text:s/>mov p0,lig</text:p>
      <text:p text:style-name="P1"><text:tab/><text:tab/><text:tab/> <text:s/>acall display1</text:p>
      <text:p text:style-name="P1"><text:tab/><text:tab/><text:tab/> <text:s/>acall display2</text:p>
      <text:p text:style-name="P1"><text:tab/><text:tab/><text:tab/> <text:s/>sjmp $</text:p>
      <text:p text:style-name="P1"><text:tab/><text:tab/><text:tab/> <text:s/></text:p>
      <text:p text:style-name="P1">;Subroutin for displaying numbers for 7segment connected at port 2<text:tab/><text:tab/><text:tab/> <text:s/></text:p>
      <text:p text:style-name="P1">display1:<text:tab/> <text:s text:c="9"/>mov a,dicode1</text:p>
      <text:p text:style-name="P1"><text:tab/><text:tab/><text:tab/> <text:s/>mov dptr,#table</text:p>
      <text:p text:style-name="P1"><text:tab/><text:tab/><text:tab/> <text:s/>movc a,@a+dptr</text:p>
      <text:p text:style-name="P1"><text:tab/><text:tab/><text:tab/> <text:s/>mov p2,a</text:p>
      <text:p text:style-name="P1"><text:soft-page-break/><text:tab/><text:tab/><text:tab/> <text:s/>reti</text:p>
      <text:p text:style-name="P1"><text:tab/><text:tab/><text:tab/> <text:s/></text:p>
      <text:p text:style-name="P1">;Subroutin for displaying numbers for 7segment connected at port 2</text:p>
      <text:p text:style-name="P1">display2:<text:tab/> <text:s text:c="9"/>mov a,dicode2</text:p>
      <text:p text:style-name="P1"><text:tab/><text:tab/><text:tab/> <text:s/>mov dptr,#table</text:p>
      <text:p text:style-name="P1"><text:tab/><text:tab/><text:tab/> <text:s/>movc a,@a+dptr</text:p>
      <text:p text:style-name="P1"><text:tab/><text:tab/><text:tab/> <text:s/>mov p3,a</text:p>
      <text:p text:style-name="P1"><text:tab/><text:tab/><text:tab/> <text:s/>reti</text:p>
      <text:p text:style-name="P1"><text:tab/><text:tab/><text:tab/> <text:s/></text:p>
      <text:p text:style-name="P1">;Subroutin for displaying numbers for 7segment connected at port 2<text:tab/><text:tab/> <text:s/></text:p>
      <text:p text:style-name="P1">table: <text:s text:c="18"/>db zero,one,two,three,four,five,six,seven,eight,nine</text:p>
      <text:p text:style-name="P1"><text:tab/><text:tab/><text:tab/> <text:s text:c="2"/>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02:18:32.794000000</meta:creation-date>
    <dc:date>2017-07-13T02:23:55.208000000</dc:date>
    <meta:editing-duration>PT5M33S</meta:editing-duration>
    <meta:editing-cycles>1</meta:editing-cycles>
    <meta:document-statistic meta:table-count="0" meta:image-count="0" meta:object-count="0" meta:page-count="3" meta:paragraph-count="105" meta:word-count="396" meta:character-count="3572" meta:non-whitespace-character-count="1979"/>
    <meta:generator>LibreOffice/5.3.3.2$Windows_x86 LibreOffice_project/3d9a8b4b4e538a85e0782bd6c2d430bafe583448</meta:generator>
  </office:meta>
</office:document-meta>
</file>